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c635" officeooo:paragraph-rsid="0007c635"/>
    </style:style>
    <style:style style:name="P2" style:family="paragraph" style:parent-style-name="Standard" style:list-style-name="L1">
      <style:text-properties officeooo:rsid="0007c635" officeooo:paragraph-rsid="0007c635"/>
    </style:style>
    <style:style style:name="P3" style:family="paragraph" style:parent-style-name="Standard" style:list-style-name="L1">
      <style:text-properties officeooo:rsid="000bc368" officeooo:paragraph-rsid="000bc368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7c635" officeooo:paragraph-rsid="0007c635" style:font-weight-asian="bold" style:font-weight-complex="bold"/>
    </style:style>
    <style:style style:name="T1" style:family="text">
      <style:text-properties officeooo:rsid="0009b3f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xposés, méthodologie :</text:p>
      <text:p text:style-name="P1"/>
      <text:list xml:id="list3303243647" text:style-name="L1">
        <text:list-item>
          <text:p text:style-name="P2">savoir si une source est fiable :</text:p>
          <text:list>
            <text:list-item>
              <text:p text:style-name="P2">qui est le rédacteur ?</text:p>
            </text:list-item>
            <text:list-item>
              <text:p text:style-name="P2">Quel est son métier ?</text:p>
            </text:list-item>
            <text:list-item>
              <text:p text:style-name="P2">Dans quel but a-t-il rédigé le document ?</text:p>
            </text:list-item>
            <text:list-item>
              <text:p text:style-name="P2">Qui peut modifier le document ?</text:p>
            </text:list-item>
            <text:list-item>
              <text:p text:style-name="P2">Quel est l’utilité du document ? Sa destination ?</text:p>
              <text:p text:style-name="P2"/>
            </text:list-item>
            <text:list-item>
              <text:p text:style-name="P2">Cas de wikipedia et des sites participatifs similaires <text:span text:style-name="T1">(wikipedia peut être considéré comme fiable, des études l’ont montré… mais ces études sont mises en cause et le débat n’est pas tranché)</text:span></text:p>
            </text:list-item>
          </text:list>
        </text:list-item>
      </text:list>
      <text:p text:style-name="P1"/>
      <text:list xml:id="list63903400748157" text:continue-numbering="true" text:style-name="L1">
        <text:list-item>
          <text:p text:style-name="P2">faire des efforts pour que l’exposé soit intéressant</text:p>
          <text:list>
            <text:list-item>
              <text:p text:style-name="P2">diaporama ?</text:p>
            </text:list-item>
            <text:list-item>
              <text:p text:style-name="P2"><text:span text:style-name="T1">Écrire</text:span> au tableau</text:p>
            </text:list-item>
            <text:list-item>
              <text:p text:style-name="P2">se passer souvent a parole quand on est à plusieurs</text:p>
            </text:list-item>
            <text:list-item>
              <text:p text:style-name="P2"/>
            </text:list-item>
          </text:list>
          <text:p text:style-name="P2"/>
        </text:list-item>
        <text:list-item>
          <text:p text:style-name="P2">faire des efforts pour être audible</text:p>
          <text:list>
            <text:list-item>
              <text:p text:style-name="P2">ne pas lire ses notes et donc ne pas rédiger de phrase</text:p>
            </text:list-item>
            <text:list-item>
              <text:p text:style-name="P3">faire l’exposé plusieurs fois chez soi (en parlant vraiment, devant qqn ou non, mais avec un chronomètre)</text:p>
            </text:list-item>
          </text:list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07T16:34:33.250000000</meta:creation-date>
    <dc:date>2023-07-31T06:39:02.087700340</dc:date>
    <meta:editing-duration>PT24M4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8" meta:word-count="149" meta:character-count="753" meta:non-whitespace-character-count="636"/>
  </office:meta>
</office:document-meta>
</file>